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Excel_BuiltIn_Hyperlink"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8" style:family="table-cell" style:parent-style-name="Default" style:data-style-name="N30">
      <style:table-cell-properties fo:border="thin solid #000000" style:vertical-align="middle" fo:background-color="transparent" style:repeat-content="false"/>
      <style:paragraph-properties fo:text-align="center"/>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Euro" style:data-style-name="N37">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style:vertical-align="middle"/>
    </style:style>
    <style:style style:name="ce17" style:family="table-cell" style:parent-style-name="Euro" style:data-style-name="N36">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30">
      <style:table-cell-properties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Collegamento_32_ipertestuale" style:data-style-name="N0">
      <style:table-cell-properties fo:border="thin solid #000000" style:vertical-align="middle" style:repeat-content="false"/>
      <style:paragraph-properties fo:text-align="center"/>
      <style:text-properties fo:color="#0000FF" style:font-name="Times New Roman" style:font-name-asian="Times New Roman" style:font-name-complex="Times New Roman" fo:font-style="italic" style:font-style-asian="italic" style:font-style-complex="italic" style:text-underline-style="solid" style:text-underline-type="single" style:font-family-generic="roman"/>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5.23875cm"/>
    </style:style>
    <style:style style:name="co3" style:family="table-column">
      <style:table-column-properties fo:break-before="auto" style:column-width="1.87854166666667cm"/>
    </style:style>
    <style:style style:name="co4" style:family="table-column">
      <style:table-column-properties fo:break-before="auto" style:column-width="2.32833333333333cm"/>
    </style:style>
    <style:style style:name="co5" style:family="table-column">
      <style:table-column-properties fo:break-before="auto" style:column-width="3.4925cm"/>
    </style:style>
    <style:style style:name="co6" style:family="table-column">
      <style:table-column-properties fo:break-before="auto" style:column-width="2.03729166666667cm"/>
    </style:style>
    <style:style style:name="co7" style:family="table-column">
      <style:table-column-properties fo:break-before="auto" style:column-width="2.06375cm"/>
    </style:style>
    <style:style style:name="co8" style:family="table-column">
      <style:table-column-properties fo:break-before="auto" style:column-width="3.12208333333333cm"/>
    </style:style>
    <style:style style:name="co9" style:family="table-column">
      <style:table-column-properties fo:break-before="auto" style:column-width="1.32291666666667cm"/>
    </style:style>
    <style:style style:name="co10" style:family="table-column">
      <style:table-column-properties fo:break-before="auto" style:column-width="2.40770833333333cm"/>
    </style:style>
    <style:style style:name="co11" style:family="table-column">
      <style:table-column-properties fo:break-before="auto" style:column-width="2.56645833333333cm"/>
    </style:style>
    <style:style style:name="co12" style:family="table-column">
      <style:table-column-properties fo:break-before="auto" style:column-width="3.51895833333333cm"/>
    </style:style>
    <style:style style:name="co13" style:family="table-column">
      <style:table-column-properties fo:break-before="auto" style:column-width="4.10104166666667cm"/>
    </style:style>
    <style:style style:name="co14" style:family="table-column">
      <style:table-column-properties fo:break-before="auto" style:column-width="6.29708333333333cm"/>
    </style:style>
    <style:style style:name="co15" style:family="table-column">
      <style:table-column-properties fo:break-before="auto" style:column-width="5.68854166666667cm"/>
    </style:style>
    <style:style style:name="co16" style:family="table-column">
      <style:table-column-properties fo:break-before="auto" style:column-width="1.79916666666667cm"/>
    </style:style>
    <style:style style:name="co17" style:family="table-column">
      <style:table-column-properties fo:break-before="auto" style:column-width="1.77270833333333cm"/>
    </style:style>
    <style:style style:name="ro1" style:family="table-row">
      <style:table-row-properties style:row-height="99.75pt" style:use-optimal-row-height="false" fo:break-before="auto"/>
    </style:style>
    <style:style style:name="ro2" style:family="table-row">
      <style:table-row-properties style:row-height="293.25pt" style:use-optimal-row-height="false" fo:break-before="auto"/>
    </style:style>
    <style:style style:name="ro3" style:family="table-row">
      <style:table-row-properties style:row-height="120.75pt" style:use-optimal-row-height="false" fo:break-before="auto"/>
    </style:style>
    <style:style style:name="ro4" style:family="table-row">
      <style:table-row-properties style:row-height="212.25pt" style:use-optimal-row-height="false" fo:break-before="auto"/>
    </style:style>
    <style:style style:name="ro5" style:family="table-row">
      <style:table-row-properties style:row-height="135.7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29"/>
        <table:table-column table:style-name="co3" table:default-cell-style-name="ce30"/>
        <table:table-column table:style-name="co4" table:number-columns-repeated="2" table:default-cell-style-name="ce30"/>
        <table:table-column table:style-name="co5" table:default-cell-style-name="ce31"/>
        <table:table-column table:style-name="co6" table:default-cell-style-name="ce31"/>
        <table:table-column table:style-name="co7" table:default-cell-style-name="ce31" table:visibility="collapse"/>
        <table:table-column table:style-name="co8" table:default-cell-style-name="ce31"/>
        <table:table-column table:style-name="co9" table:default-cell-style-name="ce1" table:visibility="collapse"/>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Ragione sociale</text:p>
          </table:table-cell>
          <table:table-cell office:value-type="string" table:style-name="ce2">
            <text:p>sito<text:s/><text:span text:style-name="T1">web</text:span></text:p>
          </table:table-cell>
          <table:table-cell office:value-type="string" table:style-name="ce2">
            <text:p>Funzioni attribuite</text:p>
          </table:table-cell>
          <table:table-cell office:value-type="string" table:style-name="ce2">
            <text:p>Attività svolte in favore della CCIAA</text:p>
          </table:table-cell>
          <table:table-cell office:value-type="string" table:style-name="ce2">
            <text:p>Attività di servizio pubblico affidate</text:p>
          </table:table-cell>
          <table:table-cell office:value-type="string" table:style-name="ce3">
            <text:p>Misura della partecipazione<text:s text:c="12"/></text:p>
          </table:table-cell>
          <table:table-cell office:value-type="string" table:style-name="ce3">
            <text:p>quota partecipaz %</text:p>
          </table:table-cell>
          <table:table-cell office:value-type="string" table:style-name="ce3">
            <text:p>Valore netto contabile</text:p>
          </table:table-cell>
          <table:table-cell office:value-type="string" table:style-name="ce3">
            <text:p>Durata impegno</text:p>
          </table:table-cell>
          <table:table-cell office:value-type="string" table:style-name="ce4">
            <text:p>pareggio bilancio 2008</text:p>
          </table:table-cell>
          <table:table-cell office:value-type="string" table:style-name="ce5">
            <text:p>risultato bilancio al 31.12.20 <text:s text:c="4"/>(in euro)</text:p>
          </table:table-cell>
          <table:table-cell office:value-type="string" table:style-name="ce5">
            <text:p>risultato bilancio al 31.12.21 <text:s text:c="4"/>(in euro)</text:p>
          </table:table-cell>
          <table:table-cell office:value-type="string" table:style-name="ce5">
            <text:p>risultato bilancio al 31.12.22 <text:s text:c="4"/>(in euro)</text:p>
          </table:table-cell>
          <table:table-cell office:value-type="string" table:style-name="ce4">
            <text:p>oneri su bilancio al 31/12/2022 (in euro)</text:p>
          </table:table-cell>
          <table:table-cell office:value-type="string" table:style-name="ce4">
            <text:p>rappresentanti della CCIAA negli organi di governo</text:p>
          </table:table-cell>
          <table:table-cell office:value-type="string" table:style-name="ce4">
            <text:p>trattamento economico spettante <text:s text:c="5"/>(in euro)</text:p>
          </table:table-cell>
          <table:table-cell office:value-type="string" table:style-name="ce4">
            <text:p>incarichi di amministratore + trattamento economico complessivo <text:s text:c="31"/>(dati 2022 - in euro)</text:p>
          </table:table-cell>
          <table:table-cell office:value-type="string" table:style-name="ce33">
            <text:p>dichiarazioni sulla sussistenza di cause di inconferibilità e incompatibilità dell'incarico (per incarichi di amministratore conferiti dalla CCIAA)</text:p>
          </table:table-cell>
          <table:table-cell table:number-columns-repeated="16366"/>
        </table:table-row>
        <table:table-row table:style-name="ro2">
          <table:table-cell office:value-type="string" table:style-name="ce6">
            <text:p>Azienda speciale per i servizi reali alle imprese <text:s text:c="32"/>C.F.: 02993470752</text:p>
          </table:table-cell>
          <table:table-cell office:value-type="string" table:style-name="ce7">
            <text:p><text:a xlink:href="http://www.le.camcom.gov.it/P42A0C94S85/Azienda-Speciale-per-i-Servizi-Reali-alle-Imprese.htm">www.le.camcom.gov.it/P42A0C94S85/Azienda-Speciale-per-i-Servizi-Reali-alle-Imprese.htm</text:a></text:p>
          </table:table-cell>
          <table:table-cell office:value-type="string" table:number-columns-spanned="3" table:number-rows-spanned="1" table:style-name="ce32">
            <text:p>Attività di formazione anche per la creazione di nuove imprese piccole e medie, con particolare attenzione alle esigenze dell'imprenditore e dei più stretti collaboratori. Supportare le PMI al fine di favorire l'accesso alla innovazione tecnologica di processo e di prodotto, nonché per raggiungere l'ottimizzazione nell'utilizzo delle risorse e dei fattori produttivi. Realizzare ogni possibile supporto informativo e conoscitivo per la creazione di nuove imprese e per le imprese esistenti, elaborando studi, statistiche e altri elementi di conoscenza della situazione del mercato locale, nazionale ed internazionale, con particolare riferimento ad aree in via di sviluppo o in cui sia in via di formazione un tessuto produttivo che consenta occasioni di sviluppo e di internazionalizzazione per le piccole e medie imprese. Prestare la propria collaborazione alle PMI per l'individuazione dei concreti fabbisogni in termini di organizzazione e gestione finanziaria, <text:s/>acquisizione di nuove quote e/o settori di mercato, partnership locali e accordi di interscambio con imprese contigue</text:p>
          </table:table-cell>
          <table:covered-table-cell table:number-columns-repeated="2"/>
          <table:table-cell office:value-type="string" table:style-name="ce8">
            <text:p>-</text:p>
          </table:table-cell>
          <table:table-cell office:value-type="string" table:style-name="ce8">
            <text:p>-</text:p>
          </table:table-cell>
          <table:table-cell table:style-name="ce8"/>
          <table:table-cell office:value-type="string" table:style-name="ce9">
            <text:p>indeterminata</text:p>
          </table:table-cell>
          <table:table-cell table:style-name="ce10"/>
          <table:table-cell office:value-type="float" office:value="841.78" table:style-name="ce11">
            <text:p>841,78</text:p>
          </table:table-cell>
          <table:table-cell office:value-type="float" office:value="565.01" table:style-name="ce11">
            <text:p>565,01</text:p>
          </table:table-cell>
          <table:table-cell office:value-type="float" office:value="214.01" table:style-name="ce11">
            <text:p>214,01</text:p>
          </table:table-cell>
          <table:table-cell office:value-type="float" office:value="283982.71999999997" table:style-name="ce12">
            <text:p>283.982,72<text:s/></text:p>
          </table:table-cell>
          <table:table-cell office:value-type="float" office:value="3" table:style-name="ce13">
            <text:p>3</text:p>
          </table:table-cell>
          <table:table-cell office:value-type="string" table:style-name="ce14">
            <text:p>nessun compenso</text:p>
          </table:table-cell>
          <table:table-cell office:value-type="string" table:style-name="ce15">
            <text:p>CDA fino al 15/09/22: <text:s text:c="41"/>Luigi Derniolo (Presidente) <text:s text:c="33"/>Consiglieri: Floriana Dell'Orco, Stefania Mandurino e Elisa Pellè <text:s text:c="108"/>. <text:s text:c="80"/>CDA dal 16/09/22: <text:s text:c="58"/>Giuseppe Petracca (Presidente) <text:s text:c="58"/>Vito Vergine (Vice Presidente) <text:s text:c="31"/>Consiglieri: Maurizio Cezzi, Luigi Puzzovio, Massimo Giurgola, Alessandra Tornese, Emanuela Aprile e Aldo Raffaele De Sario <text:s text:c="23"/>nessun compenso</text:p>
          </table:table-cell>
          <table:table-cell office:value-type="string" table:style-name="ce34">
            <text:p><text:a xlink:href="../Dichiarazioni%20inconferibilità%20e%20incompatibilità%20amministratori%20ASSRI.zip">link<text:s/></text:a></text:p>
          </table:table-cell>
          <table:table-cell table:number-columns-repeated="16366" table:style-name="ce16"/>
        </table:table-row>
        <table:table-row table:style-name="ro3">
          <table:table-cell office:value-type="string" table:style-name="ce6">
            <text:p>Azienda speciale laboratorio chimico merceologico - Multilab <text:s/>C.F.: 03926460753</text:p>
          </table:table-cell>
          <table:table-cell office:value-type="string" table:style-name="ce8">
            <text:p>IN LIQUIDAZIONE</text:p>
          </table:table-cell>
          <table:table-cell office:value-type="string" table:number-columns-spanned="3" table:number-rows-spanned="1" table:style-name="ce32">
            <office:annotation draw:style-name="a0" svg:x="6.61458333333333in" svg:y="3.01041666666667in" svg:width="0.8125in" svg:height="0.791666666666667in">
              <dc:creator/>
              <text:p><text:span text:style-name="T2">cle0092:</text:span><text:span text:style-name="T2"/></text:p>
              <text:p><text:span text:style-name="T3">da Statuto</text:span></text:p>
            </office:annotation>
            <text:p>Offre servizi di prova, consulenza e certificazione delle merci e dei prodotti nei settori di analisi rispondenti alle esigenze della economia locale</text:p>
          </table:table-cell>
          <table:covered-table-cell table:number-columns-repeated="2"/>
          <table:table-cell office:value-type="string" table:style-name="ce8">
            <text:p>-</text:p>
          </table:table-cell>
          <table:table-cell office:value-type="string" table:style-name="ce8">
            <text:p>-</text:p>
          </table:table-cell>
          <table:table-cell table:style-name="ce8"/>
          <table:table-cell office:value-type="string" table:style-name="ce9">
            <text:p>indeterminata</text:p>
          </table:table-cell>
          <table:table-cell table:style-name="ce10"/>
          <table:table-cell office:value-type="float" office:value="-35324.57" table:style-name="ce11">
            <text:p>-35.324,57</text:p>
          </table:table-cell>
          <table:table-cell office:value-type="float" office:value="76.58" table:style-name="ce11">
            <text:p>76,58</text:p>
          </table:table-cell>
          <table:table-cell office:value-type="float" office:value="7975.01" table:style-name="ce11">
            <text:p>7.975,01</text:p>
          </table:table-cell>
          <table:table-cell office:value-type="float" office:value="0" table:style-name="ce17">
            <text:p><text:s/>€ -<text:s/></text:p>
          </table:table-cell>
          <table:table-cell office:value-type="string" table:style-name="ce13">
            <text:p>nessuno</text:p>
          </table:table-cell>
          <table:table-cell office:value-type="string" table:style-name="ce14">
            <text:p>-</text:p>
          </table:table-cell>
          <table:table-cell office:value-type="string" table:style-name="ce18">
            <text:p>De Giorgio Francesco (liquidatore) nessun compenso</text:p>
          </table:table-cell>
          <table:table-cell table:style-name="ce35"/>
          <table:table-cell table:number-columns-repeated="16366" table:style-name="ce16"/>
        </table:table-row>
        <table:table-row table:style-name="ro4">
          <table:table-cell office:value-type="string" table:style-name="ce6">
            <text:p>Unione delle camere di commercio di Puglia <text:s text:c="36"/>C.F.: <text:s/>80000270720<text:s text:c="16"/></text:p>
          </table:table-cell>
          <table:table-cell office:value-type="string" table:style-name="ce7">
            <text:p><text:a xlink:href="http://www.unioncamerepuglia.it/">www.unioncamerepuglia.it</text:a></text:p>
          </table:table-cell>
          <table:table-cell office:value-type="string" table:number-columns-spanned="3" table:number-rows-spanned="1" table:style-name="ce32">
            <text:p>Cura la rappresentanza degli interessi generali delle Camere di Commercio; cura i rapporti con le istituzioni nazionali e internazionali e con le categorie, elabora indir izzi comuni ,promuove e realizza iniziative coordinate, sostiene l'attività del sistema camerale, anche per favorirne lo sviluppo a rete; dà impulso all’internazionalizzazione del sistema produttivo, attraverso l’organizzazione diretta di eventi e la partecipazione alle principali manifestazioni fieristiche ed iniziative internazionali; elabora informazioni, studi e ricerche; fornisce servizi alle imprese; favorisce la costituzione di organismi associat ivi con particolare riferimento alle forme consortili che agevolino l’operatività sui mercati internazionali</text:p>
          </table:table-cell>
          <table:covered-table-cell table:number-columns-repeated="2"/>
          <table:table-cell office:value-type="string" table:style-name="ce8">
            <text:p>-</text:p>
          </table:table-cell>
          <table:table-cell office:value-type="string" table:style-name="ce8">
            <text:p>-</text:p>
          </table:table-cell>
          <table:table-cell table:style-name="ce8"/>
          <table:table-cell office:value-type="string" table:style-name="ce19">
            <text:p>indeterminata</text:p>
          </table:table-cell>
          <table:table-cell table:style-name="ce10"/>
          <table:table-cell office:value-type="float" office:value="5000" table:style-name="ce11">
            <text:p>5.000,00</text:p>
          </table:table-cell>
          <table:table-cell office:value-type="float" office:value="7973" table:style-name="ce11">
            <text:p>7.973,00</text:p>
          </table:table-cell>
          <table:table-cell office:value-type="float" office:value="18802" table:style-name="ce11">
            <text:p>18.802,00</text:p>
          </table:table-cell>
          <table:table-cell office:value-type="float" office:value="143430.13" table:style-name="ce20">
            <text:p>143.430,13</text:p>
          </table:table-cell>
          <table:table-cell office:value-type="float" office:value="5" table:style-name="ce13">
            <text:p>5</text:p>
          </table:table-cell>
          <table:table-cell office:value-type="string" table:style-name="ce18">
            <text:p>nessun compenso</text:p>
          </table:table-cell>
          <table:table-cell office:value-type="string" table:style-name="ce18">
            <text:p>Cosimo Damiano Gelsomino (Presidente) <text:s text:c="41"/>Componenti di Giunta: Mario Domenico Vadrucci, Alessandro Ambrosi, Gianfranco Giovanni Chiarelli e Antonio D'Amore <text:s text:c="36"/>Nessun compenso</text:p>
          </table:table-cell>
          <table:table-cell table:style-name="ce35"/>
          <table:table-cell table:number-columns-repeated="16366" table:style-name="ce16"/>
        </table:table-row>
        <table:table-row table:style-name="ro5">
          <table:table-cell office:value-type="string" table:style-name="ce6">
            <text:p>Assonautica provinciale di Lecce C.F.: 02287860759</text:p>
            <text:p/>
          </table:table-cell>
          <table:table-cell office:value-type="string" table:style-name="ce7">
            <text:p><text:a xlink:href="http://www.assonauticalecce.it/">www.assonauticalecce.it</text:a></text:p>
          </table:table-cell>
          <table:table-cell office:value-type="string" table:number-columns-spanned="3" table:number-rows-spanned="1" table:style-name="ce32">
            <text:p>Esercita a livello provinciale tutte le attività necessarie allo sviluppo della nautica da diporto, promuove il turismo nautico e tutte le attività economiche, produttive e sociali ad esso collegate e collabora a qualificare e incrementare con la Camera di Commercio, Industria, Artigianato e Agricoltura di Lecce le attività nel settore nautico</text:p>
          </table:table-cell>
          <table:covered-table-cell table:number-columns-repeated="2"/>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indeterminata</text:p>
          </table:table-cell>
          <table:table-cell table:style-name="ce10"/>
          <table:table-cell office:value-type="float" office:value="1888" table:style-name="ce11">
            <text:p>1.888,00</text:p>
          </table:table-cell>
          <table:table-cell office:value-type="float" office:value="2914" table:style-name="ce11">
            <text:p>2.914,00</text:p>
          </table:table-cell>
          <table:table-cell office:value-type="float" office:value="1598" table:style-name="ce11">
            <text:p>1.598,00</text:p>
          </table:table-cell>
          <table:table-cell office:value-type="float" office:value="25000" table:style-name="ce12">
            <text:p>25.000,00<text:s/></text:p>
          </table:table-cell>
          <table:table-cell office:value-type="float" office:value="7" table:style-name="ce13">
            <text:p>7</text:p>
          </table:table-cell>
          <table:table-cell office:value-type="string" table:style-name="ce21">
            <text:p>-</text:p>
          </table:table-cell>
          <table:table-cell office:value-type="string" table:style-name="ce18">
            <text:p>Maurizio Maglio (Presidente) <text:s text:c="33"/>Consiglieri: Pasca Antonio, Arbace Fabrizio, Petracca Giuseppe, Marti Roberto, Rahinò Salvatore, Visciola Marina, Malorgio Vinicio Mauro, Pastore Federico, Faita Antonio <text:s text:c="4"/>NESSUN COMPENSO</text:p>
          </table:table-cell>
          <table:table-cell table:style-name="ce35"/>
          <table:table-cell table:number-columns-repeated="16366" table:style-name="ce16"/>
        </table:table-row>
        <table:table-row table:style-name="ro6">
          <table:table-cell office:value-type="string" table:style-name="ce22">
            <text:p>Assonautica nazionale <text:s text:c="14"/>C.F.: 80416790585</text:p>
          </table:table-cell>
          <table:table-cell office:value-type="string" table:style-name="ce23">
            <text:p><text:a xlink:href="http://www.assonautica.it/">www.assonautica.it</text:a></text:p>
          </table:table-cell>
          <table:table-cell office:value-type="string" table:number-columns-spanned="3" table:number-rows-spanned="1" table:style-name="ce32">
            <text:p>E' stata istituita da Unioncamere e da il 16 dicembre 1971 per promuovere la nautica da diporto. E' composta attualmente da 42 Camere di Commercio e 41 Assonautiche provinciali, da 2 Unioni regionali e 2 Assonautiche regionali. Soci sostenitori sono l'Unioncamere, l'Istituto Tagliacarne e l'Ucina. Promuove e favorisce lo sviluppo della nautica da diporto e del turismo nautico e tutela gli interessi del diportismo nautico italiano e degli operatori del settore. Si pone nella sua organizzazione centrale e periferica quale espressione di enti pubblici rappresentativi degli interessi congiunti di tutte le categorie economiche come le Camere di Commercio, per la concreta attuazione della politica promozionale del sistema camerale nel settore della nautica da diporto e del turismo nautico nonchè delle varie attività di filiera ad esso collegate, svolgendo funzione di mediazione tra gli interessi privati e pubblici.</text:p>
          </table:table-cell>
          <table:covered-table-cell table:number-columns-repeated="2"/>
          <table:table-cell office:value-type="string" table:style-name="ce24">
            <text:p>-</text:p>
          </table:table-cell>
          <table:table-cell office:value-type="string" table:style-name="ce24">
            <text:p>-</text:p>
          </table:table-cell>
          <table:table-cell table:style-name="ce24"/>
          <table:table-cell office:value-type="string" table:style-name="ce24">
            <text:p>indeterminata</text:p>
          </table:table-cell>
          <table:table-cell table:style-name="ce25"/>
          <table:table-cell office:value-type="float" office:value="-28431" table:style-name="ce11">
            <text:p>-28.431,00</text:p>
          </table:table-cell>
          <table:table-cell office:value-type="float" office:value="37171" table:style-name="ce11">
            <text:p>37.171,00</text:p>
          </table:table-cell>
          <table:table-cell office:value-type="float" office:value="70769" table:style-name="ce11">
            <text:p>70.769,00</text:p>
          </table:table-cell>
          <table:table-cell office:value-type="float" office:value="2600" table:style-name="ce20">
            <text:p>2.600,00</text:p>
          </table:table-cell>
          <table:table-cell office:value-type="string" table:style-name="ce26">
            <text:p>nessuno</text:p>
          </table:table-cell>
          <table:table-cell office:value-type="string" table:style-name="ce26">
            <text:p>-</text:p>
          </table:table-cell>
          <table:table-cell office:value-type="string" table:style-name="ce27">
            <text:p>Giovanni Acampora (Presidente) <text:s text:c="40"/>De Gioia Roberto (consigliere) <text:s text:c="31"/>Ciulla Andrea (consigliere) <text:s text:c="63"/>Giovanni Gargano (consigliere) <text:s text:c="44"/>Paolo Dal Buono (consigliere) <text:s text:c="24"/>Giovanni Conoci (consigliere) <text:s text:c="27"/>Francesco Di Filippo (consigliere) <text:s text:c="16"/>Fabio Pesto (consigliere) <text:s text:c="22"/>Marino Masiero (consigliere) <text:s text:c="46"/>Antonio D'Amore (consigliere) <text:s text:c="26"/>Amedeo Del Principe (consigliere) <text:s text:c="33"/>Enrico Lupi (consigliere) <text:s text:c="35"/>Alba Rosito (consigliere) <text:s text:c="26"/>Gino Sabatini (consigliere) <text:s text:c="52"/>Mauro Vinicio Malorgio (consigliere) <text:s text:c="20"/>Nessun compenso</text:p>
          </table:table-cell>
          <table:table-cell table:style-name="ce36"/>
          <table:table-cell table:number-columns-repeated="16366" table:style-name="ce28"/>
        </table:table-row>
        <table:table-row table:number-rows-repeated="1048570" table:style-name="ro7">
          <table:table-cell table:number-columns-repeated="16384"/>
        </table:table-row>
      </table:table>
      <table:table table:name="Foglio2" table:style-name="ta2">
        <table:table-column table:style-name="co17" table:number-columns-repeated="16384" table:default-cell-style-name="ce1"/>
        <table:table-row table:number-rows-repeated="1048576" table:style-name="ro7">
          <table:table-cell table:number-columns-repeated="16384"/>
        </table:table-row>
      </table:table>
      <table:table table:name="Foglio3" table:style-name="ta2">
        <table:table-column table:style-name="co1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P0">
      <number:text> €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uro" style:family="table-cell" style:data-style-name="N36">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ciaa Lecce</meta:initial-creator>
    <dc:creator>Quintino Perrone</dc:creator>
    <meta:creation-date>2013-07-01T09:57:39Z</meta:creation-date>
    <dc:date>2024-07-02T10:22:29Z</dc:date>
    <meta:user-defined meta:name="_AdHocReviewCycleID" meta:value-type="float">1402383744</meta:user-defined>
    <meta:user-defined meta:name="_AuthorEmail">quintino.perrone@le.camcom.it</meta:user-defined>
    <meta:user-defined meta:name="_AuthorEmailDisplayName">Quintino Perrone</meta:user-defined>
    <meta:user-defined meta:name="_EmailSubject">D.Lgs. 33-2013 art. 22 - pubblicazione dati</meta:user-defined>
    <meta:user-defined meta:name="_ReviewingToolsShownOnce"/>
  </office:meta>
</office:document-meta>
</file>